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bottom="0in" fo:line-height="100%"/>
      <style:text-properties style:font-name="Times New Roman" fo:font-size="12pt" style:font-size-asian="12pt" style:font-size-complex="12pt"/>
    </style:style>
    <style:style style:name="P2" style:parent-style-name="Normal" style:family="paragraph">
      <style:paragraph-properties fo:margin-bottom="0in" fo:line-height="100%"/>
      <style:text-properties style:font-name="Times New Roman" fo:font-weight="bold" style:font-weight-asian="bold" fo:font-size="12pt" style:font-size-asian="12pt" style:font-size-complex="12pt"/>
    </style:style>
    <style:style style:name="P3" style:parent-style-name="Normal" style:family="paragraph">
      <style:paragraph-properties fo:margin-bottom="0in" fo:line-height="100%"/>
      <style:text-properties style:font-name="Times New Roman" style:font-name-asian="BatangChe" fo:font-weight="bold" style:font-weight-asian="bold" fo:font-size="14pt" style:font-size-asian="14pt" style:font-size-complex="14pt"/>
    </style:style>
    <style:style style:name="P4" style:parent-style-name="__SingleTxt" style:family="paragraph">
      <style:paragraph-properties fo:margin-bottom="0in" fo:line-height="0.0833in"/>
      <style:text-properties fo:font-size="5pt" style:font-size-asian="5pt"/>
    </style:style>
    <style:style style:name="P5" style:parent-style-name="__SingleTxt" style:family="paragraph">
      <style:paragraph-properties fo:margin-bottom="0in" fo:line-height="0.0833in"/>
      <style:text-properties fo:font-size="5pt" style:font-size-asian="5pt"/>
    </style:style>
    <style:style style:name="T6" style:parent-style-name="DefaultParagraphFont" style:family="text">
      <style:text-properties fo:font-style="italic" style:font-style-asian="italic"/>
    </style:style>
    <style:style style:name="T7" style:parent-style-name="DefaultParagraphFont" style:family="text">
      <style:text-properties fo:font-style="italic" style:font-style-asian="italic"/>
    </style:style>
    <style:style style:name="T8" style:parent-style-name="DefaultParagraphFont" style:family="text">
      <style:text-properties fo:font-style="italic" style:font-style-asian="italic"/>
    </style:style>
    <style:style style:name="P9" style:parent-style-name="FootnoteText" style:family="paragraph">
      <style:paragraph-properties fo:margin-left="0.8798in" fo:margin-right="0.875in" fo:text-indent="-0.4in">
        <style:tab-stops>
          <style:tab-stop style:type="right" style:position="-0.05in"/>
          <style:tab-stop style:type="left" style:position="0in"/>
          <style:tab-stop style:type="left" style:position="0.3298in"/>
          <style:tab-stop style:type="left" style:position="0.6604in"/>
          <style:tab-stop style:type="left" style:position="0.9902in"/>
          <style:tab-stop style:type="left" style:position="1.3298in"/>
          <style:tab-stop style:type="left" style:position="1.6604in"/>
          <style:tab-stop style:type="left" style:position="1.9902in"/>
          <style:tab-stop style:type="left" style:position="2.3298in"/>
          <style:tab-stop style:type="left" style:position="2.6604in"/>
          <style:tab-stop style:type="left" style:position="2.9902in"/>
          <style:tab-stop style:type="left" style:position="3.3201in"/>
        </style:tab-stops>
      </style:paragraph-properties>
    </style:style>
    <style:style style:name="T10" style:parent-style-name="DefaultParagraphFont" style:family="text">
      <style:text-properties fo:font-style="italic" style:font-style-asian="italic"/>
    </style:style>
    <style:style style:name="T11" style:parent-style-name="DefaultParagraphFont"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FootnoteText" style:family="paragraph">
      <style:paragraph-properties fo:margin-left="0.8798in" fo:margin-right="0.875in" fo:text-indent="-0.4in">
        <style:tab-stops>
          <style:tab-stop style:type="right" style:position="-0.05in"/>
          <style:tab-stop style:type="left" style:position="0in"/>
          <style:tab-stop style:type="left" style:position="0.3298in"/>
          <style:tab-stop style:type="left" style:position="0.6604in"/>
          <style:tab-stop style:type="left" style:position="0.9902in"/>
          <style:tab-stop style:type="left" style:position="1.3298in"/>
          <style:tab-stop style:type="left" style:position="1.6604in"/>
          <style:tab-stop style:type="left" style:position="1.9902in"/>
          <style:tab-stop style:type="left" style:position="2.3298in"/>
          <style:tab-stop style:type="left" style:position="2.6604in"/>
          <style:tab-stop style:type="left" style:position="2.9902in"/>
          <style:tab-stop style:type="left" style:position="3.3201in"/>
        </style:tab-stops>
      </style:paragraph-properties>
    </style:style>
    <style:style style:name="T14" style:parent-style-name="DefaultParagraphFont" style:family="text">
      <style:text-properties fo:font-style="italic" style:font-style-asian="italic"/>
    </style:style>
    <style:style style:name="T15" style:parent-style-name="DefaultParagraphFont" style:family="text">
      <style:text-properties fo:font-style="italic" style:font-style-asian="italic"/>
    </style:style>
    <style:style style:name="T16" style:parent-style-name="DefaultParagraphFont" style:family="text">
      <style:text-properties fo:font-style="italic" style:font-style-asian="italic"/>
    </style:style>
    <style:style style:name="T17" style:parent-style-name="DefaultParagraphFont" style:family="text">
      <style:text-properties fo:font-style="italic" style:font-style-asian="italic"/>
    </style:style>
    <style:style style:name="T18" style:parent-style-name="DefaultParagraphFont" style:family="text">
      <style:text-properties fo:font-style="italic" style:font-style-asian="italic"/>
    </style:style>
    <style:style style:name="T19" style:parent-style-name="DefaultParagraphFont" style:family="text">
      <style:text-properties fo:letter-spacing="0.0013in"/>
    </style:style>
    <style:style style:name="P20" style:parent-style-name="FootnoteText" style:family="paragraph">
      <style:paragraph-properties fo:margin-left="0.8798in" fo:margin-right="0.875in" fo:text-indent="-0.4in">
        <style:tab-stops>
          <style:tab-stop style:type="right" style:position="-0.05in"/>
          <style:tab-stop style:type="left" style:position="0in"/>
          <style:tab-stop style:type="left" style:position="0.3298in"/>
          <style:tab-stop style:type="left" style:position="0.6604in"/>
          <style:tab-stop style:type="left" style:position="0.9902in"/>
          <style:tab-stop style:type="left" style:position="1.3298in"/>
          <style:tab-stop style:type="left" style:position="1.6604in"/>
          <style:tab-stop style:type="left" style:position="1.9902in"/>
          <style:tab-stop style:type="left" style:position="2.3298in"/>
          <style:tab-stop style:type="left" style:position="2.6604in"/>
          <style:tab-stop style:type="left" style:position="2.9902in"/>
          <style:tab-stop style:type="left" style:position="3.3201in"/>
        </style:tab-stops>
      </style:paragraph-properties>
    </style:style>
    <style:style style:name="T21" style:parent-style-name="DefaultParagraphFont" style:family="text">
      <style:text-properties fo:font-style="italic" style:font-style-asian="italic"/>
    </style:style>
    <style:style style:name="T22" style:parent-style-name="DefaultParagraphFont" style:family="text">
      <style:text-properties fo:font-style="italic" style:font-style-asian="italic"/>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T25" style:parent-style-name="DefaultParagraphFont" style:family="text">
      <style:text-properties fo:font-style="italic" style:font-style-asian="italic"/>
    </style:style>
    <style:style style:name="P26" style:parent-style-name="FootnoteText" style:family="paragraph">
      <style:paragraph-properties fo:margin-left="0.8798in" fo:margin-right="0.875in" fo:text-indent="-0.4in">
        <style:tab-stops>
          <style:tab-stop style:type="right" style:position="-0.05in"/>
          <style:tab-stop style:type="left" style:position="0in"/>
          <style:tab-stop style:type="left" style:position="0.3298in"/>
          <style:tab-stop style:type="left" style:position="0.6604in"/>
          <style:tab-stop style:type="left" style:position="0.9902in"/>
          <style:tab-stop style:type="left" style:position="1.3298in"/>
          <style:tab-stop style:type="left" style:position="1.6604in"/>
          <style:tab-stop style:type="left" style:position="1.9902in"/>
          <style:tab-stop style:type="left" style:position="2.3298in"/>
          <style:tab-stop style:type="left" style:position="2.6604in"/>
          <style:tab-stop style:type="left" style:position="2.9902in"/>
          <style:tab-stop style:type="left" style:position="3.3201in"/>
        </style:tab-stops>
      </style:paragraph-properties>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style:text-position="super 65%"/>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P35" style:parent-style-name="FootnoteText" style:family="paragraph">
      <style:paragraph-properties fo:margin-left="0.8798in" fo:margin-right="0.875in" fo:text-indent="-0.4in">
        <style:tab-stops>
          <style:tab-stop style:type="right" style:position="-0.05in"/>
          <style:tab-stop style:type="left" style:position="0in"/>
          <style:tab-stop style:type="left" style:position="0.3298in"/>
          <style:tab-stop style:type="left" style:position="0.6604in"/>
          <style:tab-stop style:type="left" style:position="0.9902in"/>
          <style:tab-stop style:type="left" style:position="1.3298in"/>
          <style:tab-stop style:type="left" style:position="1.6604in"/>
          <style:tab-stop style:type="left" style:position="1.9902in"/>
          <style:tab-stop style:type="left" style:position="2.3298in"/>
          <style:tab-stop style:type="left" style:position="2.6604in"/>
          <style:tab-stop style:type="left" style:position="2.9902in"/>
          <style:tab-stop style:type="left" style:position="3.3201in"/>
        </style:tab-stops>
      </style:paragraph-properties>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P40" style:parent-style-name="Normal" style:family="paragraph">
      <style:paragraph-properties fo:margin-bottom="0in" fo:line-height="100%"/>
      <style:text-properties style:font-name="Times New Roman" fo:font-size="12pt" style:font-size-asian="12pt" style:font-size-complex="12pt" fo:language="en" fo:country="GB"/>
    </style:style>
  </office:automatic-styles>
  <office:body>
    <office:text text:use-soft-page-breaks="true">
      <text:p text:style-name="P1">Source: Report of the Second Committee, A/68/438, December 12, 2013</text:p>
      <text:p text:style-name="P2"><text:s/></text:p>
      <text:p text:style-name="P3">Oil slick on Lebanese shores</text:p>
      <text:p text:style-name="P4"/>
      <text:p text:style-name="P5"/>
      <text:p text:style-name="__SingleTxt"><text:tab/><text:span text:style-name="T6">The General Assembly</text:span>,<text:s/></text:p>
      <text:p text:style-name="__SingleTxt"><text:tab/><text:span text:style-name="T7">Recalling</text:span><text:s/>its resolutions<text:s/><text:a xlink:href="http://undocs.org/A/RES/61/194" office:target-frame-name="_top" xlink:show="replace"><text:span text:style-name="Hyperlink">61/194</text:span></text:a><text:s/>of 20 December 2006,<text:s/><text:a xlink:href="http://undocs.org/A/RES/62/188" office:target-frame-name="_top" xlink:show="replace"><text:span text:style-name="Hyperlink">62/188</text:span></text:a><text:s/>of 19 December 2007,<text:s/><text:a xlink:href="http://undocs.org/A/RES/63/211" office:target-frame-name="_top" xlink:show="replace"><text:span text:style-name="Hyperlink">63/211</text:span></text:a><text:s/>of 19 December 2008,<text:s/><text:a xlink:href="http://undocs.org/A/RES/64/195" office:target-frame-name="_top" xlink:show="replace"><text:span text:style-name="Hyperlink">64/195</text:span></text:a><text:s/>of 21 December 2009,<text:s/><text:a xlink:href="http://undocs.org/A/RES/65/147" office:target-frame-name="_top" xlink:show="replace"><text:span text:style-name="Hyperlink">65/147</text:span></text:a><text:s/>of 20 December 2010,<text:s/><text:a xlink:href="http://undocs.org/A/RES/66/192" office:target-frame-name="_top" xlink:show="replace"><text:span text:style-name="Hyperlink">66/192</text:span></text:a><text:s/>of 22 December 2011 and<text:s/><text:a xlink:href="http://undocs.org/A/RES/67/201" office:target-frame-name="_top" xlink:show="replace"><text:span text:style-name="Hyperlink">67/201</text:span></text:a><text:s/>of 21 December 2012 on the oil slick on Lebanese shores,</text:p>
      <text:p text:style-name="__SingleTxt"><text:tab/><text:span text:style-name="T8">Reaffirming</text:span><text:s/>the outcome of the United Nations Conference on the Human Environment, especially principle 7 of the Declaration of the Conference,<text:span text:style-name="FootnoteReference"><text:note text:note-class="footnote" text:id="_ftn0"><text:note-citation>1</text:note-citation><text:note-body><text:p text:style-name="P9"><text:s/><text:tab/>See<text:s/><text:span text:style-name="T10">Report of the United Nations Conference on the Human Environment, Stockholm, 5-16 June 1972</text:span><text:s/>(A/CONF.48/14/Rev.1), part one, chap. I.</text:p></text:note-body></text:note></text:span><text:s/>in which States were requested to take all possible steps to prevent pollution of the seas,</text:p>
      <text:p text:style-name="__SingleTxt"><text:tab/><text:span text:style-name="T11">Emphasizing</text:span><text:s/>the need to protect and preserve the marine environment in accordance with international law,</text:p>
      <text:p text:style-name="__SingleTxt"><text:tab/><text:span text:style-name="T12">Taking into account</text:span><text:s/>the 1992 Rio Declaration on Environment and Development,<text:span text:style-name="FootnoteReference"><text:note text:note-class="footnote" text:id="_ftn1"><text:note-citation>2</text:note-citation><text:note-body><text:p text:style-name="P13"><text:s/><text:tab/><text:span text:style-name="T14">Report of the United Nations Conference on Environment and</text:span><text:span text:style-name="T15"><text:s/>Development, Rio de Janeiro, 3</text:span><text:span text:style-name="T16">‑</text:span><text:span text:style-name="T17">14 June 1992</text:span>, vol. I,<text:s/><text:span text:style-name="T18">Resolutions Adopted by the Conference</text:span><text:s/>(United Nations publication, Sales No. E.93.I.8 and corrigendum), resolution 1, annex I.</text:p></text:note-body></text:note></text:span><text:s/><text:span text:style-name="T19">especially principle 16, in which it was stipulated that the polluter should, in principle, bear the cost of pollution, and taking into account also chapter 17 of Agenda 21,</text:span><text:span text:style-name="FootnoteReference"><text:note text:note-class="footnote" text:id="_ftn2"><text:note-citation>3</text:note-citation><text:note-body><text:p text:style-name="P20"><text:s/><text:tab/>Ibid., annex II.</text:p></text:note-body></text:note></text:span><text:s/></text:p>
      <text:p text:style-name="__SingleTxt"><text:tab/><text:span text:style-name="T21">Noting with great concern</text:span><text:s/>the environmental disaster caused by the destruction by the Israeli Air Force on 15 July 2006 of the oil storage tanks in the direct vicinity of the Jiyeh electric power plant in Lebanon, resulting in an oil slick that covered the entirety of the Lebanese coastline, extended to the Syrian coastline and hindered efforts to achieve sustainable development, as already highlighted by the General Assembly in its resolutions<text:s/><text:a xlink:href="http://undocs.org/A/RES/61/194" office:target-frame-name="_top" xlink:show="replace"><text:span text:style-name="Hyperlink">61/194</text:span></text:a>,<text:s/><text:a xlink:href="http://undocs.org/A/RES/62/188" office:target-frame-name="_top" xlink:show="replace"><text:span text:style-name="Hyperlink">62/188</text:span></text:a>,<text:s/><text:a xlink:href="http://undocs.org/A/RES/63/211" office:target-frame-name="_top" xlink:show="replace"><text:span text:style-name="Hyperlink">63/211</text:span></text:a>,<text:s/><text:a xlink:href="http://undocs.org/A/RES/64/195" office:target-frame-name="_top" xlink:show="replace"><text:span text:style-name="Hyperlink">64/195</text:span></text:a>,<text:s/><text:a xlink:href="http://undocs.org/A/RES/65/147" office:target-frame-name="_top" xlink:show="replace"><text:span text:style-name="Hyperlink">65/147</text:span></text:a>,<text:s/><text:a xlink:href="http://undocs.org/A/RES/66/192" office:target-frame-name="_top" xlink:show="replace"><text:span text:style-name="Hyperlink">66/192</text:span></text:a><text:s/>and<text:s/><text:a xlink:href="http://undocs.org/A/RES/67/201" office:target-frame-name="_top" xlink:show="replace"><text:span text:style-name="Hyperlink">67/201</text:span></text:a>,</text:p>
      <text:p text:style-name="__SingleTxt"><text:tab/><text:span text:style-name="T22">Noting</text:span><text:s/>that the Secretary-General expressed grave concern at the lack of any acknowledgement on the part of the Government of Israel of its responsibilities vis‑à-vis reparations and compensation to the Government and people of Lebanon and the Syrian Arab Republic affected by the oil spill,</text:p>
      <text:p text:style-name="__SingleTxt"><text:tab/><text:span text:style-name="T23">Recalling</text:span><text:s/>that, in paragraph 4 of its resolution<text:s/><text:a xlink:href="http://undocs.org/A/RES/67/201" office:target-frame-name="_top" xlink:show="replace"><text:span text:style-name="Hyperlink">67/201</text:span></text:a>, it reiterated its request to the Government of Israel to assume responsibility for prompt and adequate compensation to the Government of Lebanon and other countries directly affected by the oil slick, such as the Syrian Arab Republic, whose shores have been partially polluted, and recognizing the conclusion of the Secretary-General that this request of the Assembly has yet to be implemented,</text:p>
      <text:p text:style-name="__SingleTxt"><text:tab/><text:span text:style-name="T24">Acknowledging</text:span><text:s/>that the Secretary-General concluded that this oil spill is not covered by any of the international oil spill compensation funds and thus merits special consideration, and recognizing that further consideration needs to be given to the option of securing the relevant compensation from the Government of Israel,</text:p>
      <text:soft-page-break/>
      <text:p text:style-name="__SingleTxt"><text:tab/><text:span text:style-name="T25">Acknowledging also</text:span><text:s/>the possible options proposed to measure and quantify the environmental damage as outlined in the report of the Secretary-General,<text:span text:style-name="FootnoteReference"><text:note text:note-class="footnote" text:id="_ftn3"><text:note-citation>4</text:note-citation><text:note-body><text:p text:style-name="P26"><text:s/><text:tab/>A/68/544.</text:p></text:note-body></text:note></text:span></text:p>
      <text:p text:style-name="__SingleTxt"><text:tab/><text:span text:style-name="T27">Noting again with appreciation</text:span><text:s/>the assistance offered by donor countries and international organizations for the clean-up operations and the early recovery and reconstruction of Lebanon through bilateral and multilateral channels, including the Athens Coordination Meeting on the response to the marine pollution incident in the Eastern Mediterranean, held on 17 August 2006, as well as the Stockholm Conference for Lebanon’s Early Recovery, held on 31 August 2006,</text:p>
      <text:p text:style-name="__SingleTxt"><text:tab/><text:span text:style-name="T28">Acknowledging</text:span><text:s/>that the Secretary-General has welcomed the agreement of the Lebanon Recovery Fund to host the Eastern Mediterranean Oil Spill Restoration Trust Fund, under its existing mechanism, and expressing concern that to date no contributions have been made to the Trust Fund,<text:s/></text:p>
      <text:p text:style-name="__SingleTxt"><text:tab/>1.<text:tab/><text:span text:style-name="T29">Takes note</text:span><text:s/>of the report of the Secretary-General on the implementation of General Assembly resolution<text:s/><text:a xlink:href="http://undocs.org/A/RES/67/201" office:target-frame-name="_top" xlink:show="replace"><text:span text:style-name="Hyperlink">67/201</text:span></text:a><text:s/>on the oil slick on Lebanese shores;<text:span text:style-name="T30">4</text:span></text:p>
      <text:p text:style-name="__SingleTxt"><text:tab/>2.<text:tab/><text:span text:style-name="T31">Reiterates</text:span>, for the eighth consecutive year, its deep concern about the adverse implications of the destruction by the Israeli Air Force of the oil storage tanks in the direct vicinity of the Lebanese Jiyeh electric power plant, for the achievement of sustainable development in Lebanon;</text:p>
      <text:p text:style-name="__SingleTxt"><text:tab/>3.<text:tab/><text:span text:style-name="T32">Considers</text:span><text:s/>that the oil slick has heavily polluted the shores of Lebanon and<text:s/><text:tab/>partially polluted Syrian shores and consequently has had serious implications for livelihoods and the economy of Lebanon, owing to the adverse implications for natural resources, biodiversity, fisheries and tourism, and for human health, in the country;</text:p>
      <text:p text:style-name="__SingleTxt"><text:tab/>4.<text:tab/><text:span text:style-name="T33">Reiterates its request</text:span><text:s/>to the Government of Israel to assume responsibility for prompt and adequate compensation to the Government of Lebanon and other countries directly affected by the oil slick, such as the Syrian Arab Republic, whose shores have been partially polluted, for the costs of repairing the environmental damage caused by the destruction, including the restoration of the marine environment, in particular in the light of the conclusion contained in the report of the Secretary-General that there remains grave concern at the lack of implementation of the relevant provisions of the resolutions of the General Assembly on the subject vis-à-vis reparations and compensation to the Government and people of Lebanon and the Syrian Arab Republic affected by the oil spill;</text:p>
      <text:p text:style-name="__SingleTxt"><text:tab/>5.<text:tab/><text:span text:style-name="T34">Requests</text:span><text:s/>the Secretary-General to urge United Nations bodies and agencies and other relevant organizations involved in the initial assessment of the relevant environmental damage to undertake, within existing resources, a further study, building on the initial work of the World Bank presented through the report of the Secretary-General to the sixty-second session of the General Assembly,<text:span text:style-name="FootnoteReference"><text:note text:note-class="footnote" text:id="_ftn4"><text:note-citation>5</text:note-citation><text:note-body><text:p text:style-name="P35"><text:s/><text:tab/>A/62/343.</text:p></text:note-body></text:note></text:span><text:s/>with a view to measuring and quantifying the environmental damage sustained by Lebanon and by neighbouring countries;</text:p>
      <text:p text:style-name="__SingleTxt"><text:tab/>6.<text:tab/><text:span text:style-name="T36">Reiterates its appreciation</text:span><text:s/>for the efforts of the Government of Lebanon and those of Member States, regional and international organizations, regional and international financial institutions, non-governmental<text:s/><text:soft-page-break/>organizations and the private sector in the initiation of clean-up and rehabilitation operations on the polluted shores, and encourages Member States and the above-mentioned entities to continue their financial and technical support to the Government of Lebanon towards achieving the completion of clean-up and rehabilitation operations, with the aim of preserving the ecosystem of Lebanon and that of the Eastern Mediterranean Basin;</text:p>
      <text:p text:style-name="__SingleTxt"><text:tab/>7.<text:tab/><text:span text:style-name="T37">Welcomes</text:span><text:s/>the agreement of the Lebanon Recovery Fund to host the Eastern Mediterranean Oil Spill Restoration Trust Fund, based on voluntary contributions, to provide assistance and support to the States directly adversely affected in their integrated environmentally sound management, from clean-up to safe disposal of oily waste, of this environmental disaster resulting from the destruction of the oil storage tanks at the Jiyeh electric power plant;</text:p>
      <text:p text:style-name="__SingleTxt"><text:tab/>8.<text:tab/><text:span text:style-name="T38">Notes</text:span><text:s/>that in his report the Secretary-General urged Member States, international organizations, international and regional financial institutions, non‑governmental organizations and the private sector to continue their support for Lebanon in this matter, in particular for the rehabilitation activities on the Lebanese coast and in the broader recovery efforts, and stated that such international effort should be intensified, since Lebanon is still engaged in the treatment of wastes and the monitoring of recovery, reiterates its invitation to States and the international donor community to make voluntary financial contributions to the Trust Fund, and in this regard requests the Secretary-General to mobilize international technical and financial assistance in order to ensure that the Trust Fund has sufficient and adequate resources;<text:s/></text:p>
      <text:p text:style-name="__SingleTxt"><text:tab/>9.<text:tab/><text:span text:style-name="T39">Recognizes</text:span><text:s/>the multidimensionality of the adverse impact of the oil slick, and requests the Secretary-General to submit to the General Assembly at its sixty-ninth session a report on the implementation of the present resolution under the item entitled “Sustainable development”.</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_H_1" style:display-name="_ H_1" style:family="paragraph" style:parent-style-name="Normal" style:next-style-name="__SingleTxt" style:default-outline-level="1">
      <style:paragraph-properties fo:keep-with-next="always" fo:keep-together="always" fo:margin-bottom="0in" fo:line-height="0.1875in" fo:margin-left="0.8798in" fo:margin-right="0.8798in" fo:text-indent="-0.8798in">
        <style:tab-stops>
          <style:tab-stop style:type="right" style:position="-0.1701in"/>
          <style:tab-stop style:type="left" style:position="0in"/>
          <style:tab-stop style:type="left" style:position="0.3298in"/>
          <style:tab-stop style:type="left" style:position="0.6604in"/>
          <style:tab-stop style:type="left" style:position="0.9902in"/>
          <style:tab-stop style:type="left" style:position="1.3298in"/>
          <style:tab-stop style:type="left" style:position="1.6604in"/>
          <style:tab-stop style:type="left" style:position="1.9902in"/>
          <style:tab-stop style:type="left" style:position="2.3298in"/>
          <style:tab-stop style:type="left" style:position="2.6604in"/>
          <style:tab-stop style:type="left" style:position="2.9902in"/>
          <style:tab-stop style:type="left" style:position="3.3201in"/>
        </style:tab-stops>
      </style:paragraph-properties>
      <style:text-properties style:font-name="Times New Roman" style:font-name-asian="Times New Roman" fo:font-weight="bold" style:font-weight-asian="bold" fo:letter-spacing="0.0027in" style:text-scale="103%" style:letter-kerning="true" fo:font-size="12pt" style:font-size-asian="12pt" style:font-size-complex="10pt" fo:language="en" fo:country="GB" fo:hyphenate="false"/>
    </style:style>
    <style:style style:name="__SingleTxt" style:display-name="__Single Txt" style:family="paragraph" style:parent-style-name="Normal">
      <style:paragraph-properties fo:text-align="justify" fo:margin-bottom="0.0833in" fo:line-height="0.1666in" fo:margin-left="0.8798in" fo:margin-right="0.8798in">
        <style:tab-stops>
          <style:tab-stop style:type="left" style:position="0in"/>
          <style:tab-stop style:type="left" style:position="0.3298in"/>
          <style:tab-stop style:type="left" style:position="0.6604in"/>
          <style:tab-stop style:type="left" style:position="0.9902in"/>
          <style:tab-stop style:type="left" style:position="1.3298in"/>
          <style:tab-stop style:type="left" style:position="1.6604in"/>
          <style:tab-stop style:type="left" style:position="1.9902in"/>
          <style:tab-stop style:type="left" style:position="2.3298in"/>
          <style:tab-stop style:type="left" style:position="2.6604in"/>
          <style:tab-stop style:type="left" style:position="2.9902in"/>
          <style:tab-stop style:type="left" style:position="3.3201in"/>
        </style:tab-stops>
      </style:paragraph-properties>
      <style:text-properties style:font-name="Times New Roman" style:font-name-asian="Times New Roman" fo:letter-spacing="0.0027in" style:text-scale="103%" style:letter-kerning="true" fo:font-size="10pt" style:font-size-asian="10pt" style:font-size-complex="10pt" fo:language="en" fo:country="GB" fo:hyphenate="false"/>
    </style:style>
    <style:style style:name="FootnoteReference" style:display-name="Footnote Reference" style:family="text" style:parent-style-name="DefaultParagraphFont">
      <style:text-properties fo:letter-spacing="-0.0034in" style:text-scale="130%" style:text-position="super 65%"/>
    </style:style>
    <style:style style:name="FootnoteText" style:display-name="Footnote Text" style:family="paragraph" style:parent-style-name="Normal">
      <style:paragraph-properties fo:widows="0" fo:orphans="0" fo:margin-bottom="0in" fo:line-height="0.1458in" fo:margin-left="0.3298in" fo:text-indent="-0.3298in">
        <style:tab-stops>
          <style:tab-stop style:type="right" style:position="-0.0395in"/>
        </style:tab-stops>
      </style:paragraph-properties>
      <style:text-properties style:font-name="Times New Roman" style:font-name-asian="Times New Roman" fo:letter-spacing="0.0034in" style:text-scale="104%" style:letter-kerning="true" fo:font-size="8.5pt" style:font-size-asian="8.5pt" style:font-size-complex="10pt" fo:language="en" fo:country="GB" fo:hyphenate="false"/>
    </style:style>
    <style:style style:name="FootnoteTextChar" style:display-name="Footnote Text Char" style:family="text" style:parent-style-name="DefaultParagraphFont">
      <style:text-properties style:font-name="Times New Roman" style:font-name-asian="Times New Roman" fo:letter-spacing="0.0034in" style:text-scale="104%" style:letter-kerning="true" fo:font-size="8.5pt" style:font-size-asian="8.5pt" fo:language="en" fo:country="GB"/>
    </style:style>
    <style:style style:name="Hyperlink" style:display-name="Hyperlink" style:family="text" style:parent-style-name="DefaultParagraphFont">
      <style:text-properties fo:color="#0000FF" style:text-underline-type="non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ana</meta:initial-creator>
    <dc:creator>Lana</dc:creator>
    <meta:creation-date>2013-12-30T21:41:00Z</meta:creation-date>
    <dc:date>2013-12-30T21:41:00Z</dc:date>
    <meta:template xlink:href="Normal" xlink:type="simple"/>
    <meta:editing-cycles>2</meta:editing-cycles>
    <meta:editing-duration>PT0S</meta:editing-duration>
    <meta:document-statistic meta:page-count="3" meta:paragraph-count="17" meta:word-count="1277" meta:character-count="8542" meta:row-count="60" meta:non-whitespace-character-count="7282"/>
  </office:meta>
</office:document-meta>
</file>